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097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8" table:style-name="ce16">
            <text:p>4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17">
            <text:p>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05</text:p>
          </table:table-cell>
          <table:covered-table-cell/>
          <table:table-cell office:value-type="float" office:value="1619282.8" table:style-name="ce20">
            <text:p>1619282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37</text:p>
          </table:table-cell>
          <table:covered-table-cell/>
          <table:table-cell office:value-type="float" office:value="12705117.08" table:style-name="ce20">
            <text:p>12705117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036</text:p>
          </table:table-cell>
          <table:covered-table-cell/>
          <table:table-cell office:value-type="float" office:value="10877.8" table:style-name="ce20">
            <text:p>10877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25</text:p>
          </table:table-cell>
          <table:covered-table-cell/>
          <table:table-cell office:value-type="float" office:value="7882.56" table:style-name="ce20">
            <text:p>7882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2:412</text:p>
          </table:table-cell>
          <table:covered-table-cell/>
          <table:table-cell office:value-type="float" office:value="38478" table:style-name="ce20">
            <text:p>3847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7:1926</text:p>
          </table:table-cell>
          <table:covered-table-cell/>
          <table:table-cell office:value-type="float" office:value="36499.68" table:style-name="ce20">
            <text:p>36499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50002:1168</text:p>
          </table:table-cell>
          <table:covered-table-cell/>
          <table:table-cell office:value-type="float" office:value="116120" table:style-name="ce20">
            <text:p>11612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2:2439</text:p>
          </table:table-cell>
          <table:covered-table-cell/>
          <table:table-cell office:value-type="float" office:value="12355.59" table:style-name="ce20">
            <text:p>12355,5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10101:477</text:p>
          </table:table-cell>
          <table:covered-table-cell/>
          <table:table-cell office:value-type="float" office:value="74869.2" table:style-name="ce20">
            <text:p>7486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50101:133</text:p>
          </table:table-cell>
          <table:covered-table-cell/>
          <table:table-cell office:value-type="float" office:value="76581.119999999995" table:style-name="ce20">
            <text:p>76581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60101:1217</text:p>
          </table:table-cell>
          <table:covered-table-cell/>
          <table:table-cell office:value-type="float" office:value="1262467.54" table:style-name="ce20">
            <text:p>1262467,5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60101:1796</text:p>
          </table:table-cell>
          <table:covered-table-cell/>
          <table:table-cell office:value-type="float" office:value="4471.2" table:style-name="ce20">
            <text:p>4471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30001:108</text:p>
          </table:table-cell>
          <table:covered-table-cell/>
          <table:table-cell office:value-type="float" office:value="656589.54" table:style-name="ce20">
            <text:p>656589,5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229:419</text:p>
          </table:table-cell>
          <table:covered-table-cell/>
          <table:table-cell office:value-type="float" office:value="103509.75999999999" table:style-name="ce20">
            <text:p>103509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50006:86</text:p>
          </table:table-cell>
          <table:covered-table-cell/>
          <table:table-cell office:value-type="float" office:value="3880856" table:style-name="ce20">
            <text:p>388085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00000:551</text:p>
          </table:table-cell>
          <table:covered-table-cell/>
          <table:table-cell office:value-type="float" office:value="309136" table:style-name="ce20">
            <text:p>30913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10015:6</text:p>
          </table:table-cell>
          <table:covered-table-cell/>
          <table:table-cell office:value-type="float" office:value="40003300.399999999" table:style-name="ce20">
            <text:p>40003300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40007:1567</text:p>
          </table:table-cell>
          <table:covered-table-cell/>
          <table:table-cell office:value-type="float" office:value="2316600" table:style-name="ce20">
            <text:p>23166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40007:1866</text:p>
          </table:table-cell>
          <table:covered-table-cell/>
          <table:table-cell office:value-type="float" office:value="697950" table:style-name="ce20">
            <text:p>69795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10201:202</text:p>
          </table:table-cell>
          <table:covered-table-cell/>
          <table:table-cell office:value-type="float" office:value="49842" table:style-name="ce20">
            <text:p>4984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60052:868</text:p>
          </table:table-cell>
          <table:covered-table-cell/>
          <table:table-cell office:value-type="float" office:value="460000" table:style-name="ce20">
            <text:p>4600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71901:1345</text:p>
          </table:table-cell>
          <table:covered-table-cell/>
          <table:table-cell office:value-type="float" office:value="151138.63" table:style-name="ce20">
            <text:p>151138,6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71901:19</text:p>
          </table:table-cell>
          <table:covered-table-cell/>
          <table:table-cell office:value-type="float" office:value="92372.46" table:style-name="ce20">
            <text:p>92372,4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7:010603:1320</text:p>
          </table:table-cell>
          <table:covered-table-cell/>
          <table:table-cell office:value-type="float" office:value="3041.6" table:style-name="ce20">
            <text:p>3041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20009:667</text:p>
          </table:table-cell>
          <table:covered-table-cell/>
          <table:table-cell office:value-type="float" office:value="52155" table:style-name="ce20">
            <text:p>5215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20016:2014</text:p>
          </table:table-cell>
          <table:covered-table-cell/>
          <table:table-cell office:value-type="float" office:value="160966.29999999999" table:style-name="ce20">
            <text:p>160966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2:13392</text:p>
          </table:table-cell>
          <table:covered-table-cell/>
          <table:table-cell office:value-type="float" office:value="251202.5" table:style-name="ce20">
            <text:p>251202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2:82</text:p>
          </table:table-cell>
          <table:covered-table-cell/>
          <table:table-cell office:value-type="float" office:value="202222.91" table:style-name="ce20">
            <text:p>202222,9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210001:153</text:p>
          </table:table-cell>
          <table:covered-table-cell/>
          <table:table-cell office:value-type="float" office:value="45071.79" table:style-name="ce20">
            <text:p>45071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4:020407:178</text:p>
          </table:table-cell>
          <table:covered-table-cell/>
          <table:table-cell office:value-type="float" office:value="291988.92" table:style-name="ce20">
            <text:p>291988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20615:2023</text:p>
          </table:table-cell>
          <table:covered-table-cell/>
          <table:table-cell office:value-type="float" office:value="2048960" table:style-name="ce20">
            <text:p>204896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110083328.12" table:style-name="ce20">
            <text:p>110083328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20204:622</text:p>
          </table:table-cell>
          <table:covered-table-cell/>
          <table:table-cell office:value-type="float" office:value="131498.64000000001" table:style-name="ce20">
            <text:p>131498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30302:883</text:p>
          </table:table-cell>
          <table:covered-table-cell/>
          <table:table-cell office:value-type="float" office:value="118856" table:style-name="ce20">
            <text:p>11885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601:1011</text:p>
          </table:table-cell>
          <table:covered-table-cell/>
          <table:table-cell office:value-type="float" office:value="336193.44" table:style-name="ce20">
            <text:p>336193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601:1035</text:p>
          </table:table-cell>
          <table:covered-table-cell/>
          <table:table-cell office:value-type="float" office:value="169487.5" table:style-name="ce20">
            <text:p>169487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601:10386</text:p>
          </table:table-cell>
          <table:covered-table-cell/>
          <table:table-cell office:value-type="float" office:value="281030.88" table:style-name="ce20">
            <text:p>281030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601:10387</text:p>
          </table:table-cell>
          <table:covered-table-cell/>
          <table:table-cell office:value-type="float" office:value="396222.03" table:style-name="ce20">
            <text:p>396222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601:10388</text:p>
          </table:table-cell>
          <table:covered-table-cell/>
          <table:table-cell office:value-type="float" office:value="2709557.12" table:style-name="ce20">
            <text:p>2709557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601:10389</text:p>
          </table:table-cell>
          <table:covered-table-cell/>
          <table:table-cell office:value-type="float" office:value="229968.24" table:style-name="ce20">
            <text:p>229968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601:10390</text:p>
          </table:table-cell>
          <table:covered-table-cell/>
          <table:table-cell office:value-type="float" office:value="978493.38" table:style-name="ce20">
            <text:p>978493,3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601:10392</text:p>
          </table:table-cell>
          <table:covered-table-cell/>
          <table:table-cell office:value-type="float" office:value="265003.92" table:style-name="ce20">
            <text:p>265003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0393</text:p>
          </table:table-cell>
          <table:covered-table-cell/>
          <table:table-cell office:value-type="float" office:value="279167.28000000003" table:style-name="ce20">
            <text:p>279167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0394</text:p>
          </table:table-cell>
          <table:covered-table-cell/>
          <table:table-cell office:value-type="float" office:value="981742.03" table:style-name="ce20">
            <text:p>981742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0395</text:p>
          </table:table-cell>
          <table:covered-table-cell/>
          <table:table-cell office:value-type="float" office:value="262394.88" table:style-name="ce20">
            <text:p>262394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1045</text:p>
          </table:table-cell>
          <table:covered-table-cell/>
          <table:table-cell office:value-type="float" office:value="95034" table:style-name="ce20">
            <text:p>9503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1050</text:p>
          </table:table-cell>
          <table:covered-table-cell/>
          <table:table-cell office:value-type="float" office:value="103974.84" table:style-name="ce20">
            <text:p>103974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1069</text:p>
          </table:table-cell>
          <table:covered-table-cell/>
          <table:table-cell office:value-type="float" office:value="174619.32" table:style-name="ce20">
            <text:p>174619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601:1073</text:p>
          </table:table-cell>
          <table:covered-table-cell/>
          <table:table-cell office:value-type="float" office:value="318823.92" table:style-name="ce20">
            <text:p>318823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085</text:p>
          </table:table-cell>
          <table:covered-table-cell/>
          <table:table-cell office:value-type="float" office:value="505766.7" table:style-name="ce20">
            <text:p>505766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1006</text:p>
          </table:table-cell>
          <table:covered-table-cell/>
          <table:table-cell office:value-type="float" office:value="726336.5" table:style-name="ce20">
            <text:p>726336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1007</text:p>
          </table:table-cell>
          <table:covered-table-cell/>
          <table:table-cell office:value-type="float" office:value="599421.68000000005" table:style-name="ce20">
            <text:p>599421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1008</text:p>
          </table:table-cell>
          <table:covered-table-cell/>
          <table:table-cell office:value-type="float" office:value="787009" table:style-name="ce20">
            <text:p>78700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1026</text:p>
          </table:table-cell>
          <table:covered-table-cell/>
          <table:table-cell office:value-type="float" office:value="1086004.2" table:style-name="ce20">
            <text:p>1086004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1066</text:p>
          </table:table-cell>
          <table:covered-table-cell/>
          <table:table-cell office:value-type="float" office:value="180023.76" table:style-name="ce20">
            <text:p>180023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1072</text:p>
          </table:table-cell>
          <table:covered-table-cell/>
          <table:table-cell office:value-type="float" office:value="185457.62" table:style-name="ce20">
            <text:p>185457,6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1073</text:p>
          </table:table-cell>
          <table:covered-table-cell/>
          <table:table-cell office:value-type="float" office:value="189518.42" table:style-name="ce20">
            <text:p>189518,4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110</text:p>
          </table:table-cell>
          <table:covered-table-cell/>
          <table:table-cell office:value-type="float" office:value="179651.04" table:style-name="ce20">
            <text:p>179651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13</text:p>
          </table:table-cell>
          <table:covered-table-cell/>
          <table:table-cell office:value-type="float" office:value="274113.39" table:style-name="ce20">
            <text:p>274113,3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131</text:p>
          </table:table-cell>
          <table:covered-table-cell/>
          <table:table-cell office:value-type="float" office:value="92685.34" table:style-name="ce20">
            <text:p>92685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136</text:p>
          </table:table-cell>
          <table:covered-table-cell/>
          <table:table-cell office:value-type="float" office:value="111259.5" table:style-name="ce20">
            <text:p>111259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138</text:p>
          </table:table-cell>
          <table:covered-table-cell/>
          <table:table-cell office:value-type="float" office:value="296636.74" table:style-name="ce20">
            <text:p>296636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1459</text:p>
          </table:table-cell>
          <table:covered-table-cell/>
          <table:table-cell office:value-type="float" office:value="8013.48" table:style-name="ce20">
            <text:p>8013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1522</text:p>
          </table:table-cell>
          <table:covered-table-cell/>
          <table:table-cell office:value-type="float" office:value="3142864.48" table:style-name="ce20">
            <text:p>3142864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1523</text:p>
          </table:table-cell>
          <table:covered-table-cell/>
          <table:table-cell office:value-type="float" office:value="316063.67" table:style-name="ce20">
            <text:p>316063,6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1533</text:p>
          </table:table-cell>
          <table:covered-table-cell/>
          <table:table-cell office:value-type="float" office:value="1906573.13" table:style-name="ce20">
            <text:p>1906573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1543</text:p>
          </table:table-cell>
          <table:covered-table-cell/>
          <table:table-cell office:value-type="float" office:value="1263873.3999999999" table:style-name="ce20">
            <text:p>1263873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1544</text:p>
          </table:table-cell>
          <table:covered-table-cell/>
          <table:table-cell office:value-type="float" office:value="429828.64" table:style-name="ce20">
            <text:p>429828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1556</text:p>
          </table:table-cell>
          <table:covered-table-cell/>
          <table:table-cell office:value-type="float" office:value="647.64" table:style-name="ce20">
            <text:p>647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1578</text:p>
          </table:table-cell>
          <table:covered-table-cell/>
          <table:table-cell office:value-type="float" office:value="1050166.6499999999" table:style-name="ce20">
            <text:p>1050166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1589</text:p>
          </table:table-cell>
          <table:covered-table-cell/>
          <table:table-cell office:value-type="float" office:value="60007.92" table:style-name="ce20">
            <text:p>60007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1592</text:p>
          </table:table-cell>
          <table:covered-table-cell/>
          <table:table-cell office:value-type="float" office:value="677798.5" table:style-name="ce20">
            <text:p>677798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1593</text:p>
          </table:table-cell>
          <table:covered-table-cell/>
          <table:table-cell office:value-type="float" office:value="495781" table:style-name="ce20">
            <text:p>49578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1594</text:p>
          </table:table-cell>
          <table:covered-table-cell/>
          <table:table-cell office:value-type="float" office:value="313574.49" table:style-name="ce20">
            <text:p>313574,4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1596</text:p>
          </table:table-cell>
          <table:covered-table-cell/>
          <table:table-cell office:value-type="float" office:value="26547.3" table:style-name="ce20">
            <text:p>26547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1658</text:p>
          </table:table-cell>
          <table:covered-table-cell/>
          <table:table-cell office:value-type="float" office:value="24691.95" table:style-name="ce20">
            <text:p>24691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1659</text:p>
          </table:table-cell>
          <table:covered-table-cell/>
          <table:table-cell office:value-type="float" office:value="20020.5" table:style-name="ce20">
            <text:p>20020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1660</text:p>
          </table:table-cell>
          <table:covered-table-cell/>
          <table:table-cell office:value-type="float" office:value="20020.5" table:style-name="ce20">
            <text:p>20020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1662</text:p>
          </table:table-cell>
          <table:covered-table-cell/>
          <table:table-cell office:value-type="float" office:value="19353.150000000001" table:style-name="ce20">
            <text:p>19353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1668</text:p>
          </table:table-cell>
          <table:covered-table-cell/>
          <table:table-cell office:value-type="float" office:value="106970.64" table:style-name="ce20">
            <text:p>106970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172</text:p>
          </table:table-cell>
          <table:covered-table-cell/>
          <table:table-cell office:value-type="float" office:value="186538.14" table:style-name="ce20">
            <text:p>186538,1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1721</text:p>
          </table:table-cell>
          <table:covered-table-cell/>
          <table:table-cell office:value-type="float" office:value="165576.25" table:style-name="ce20">
            <text:p>165576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1732</text:p>
          </table:table-cell>
          <table:covered-table-cell/>
          <table:table-cell office:value-type="float" office:value="77317.87" table:style-name="ce20">
            <text:p>77317,8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1733</text:p>
          </table:table-cell>
          <table:covered-table-cell/>
          <table:table-cell office:value-type="float" office:value="408680.17" table:style-name="ce20">
            <text:p>408680,1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1734</text:p>
          </table:table-cell>
          <table:covered-table-cell/>
          <table:table-cell office:value-type="float" office:value="68871.38" table:style-name="ce20">
            <text:p>68871,3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1735</text:p>
          </table:table-cell>
          <table:covered-table-cell/>
          <table:table-cell office:value-type="float" office:value="73686.2" table:style-name="ce20">
            <text:p>73686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2109</text:p>
          </table:table-cell>
          <table:covered-table-cell/>
          <table:table-cell office:value-type="float" office:value="54230.76" table:style-name="ce20">
            <text:p>54230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2284</text:p>
          </table:table-cell>
          <table:covered-table-cell/>
          <table:table-cell office:value-type="float" office:value="166923" table:style-name="ce20">
            <text:p>16692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2316</text:p>
          </table:table-cell>
          <table:covered-table-cell/>
          <table:table-cell office:value-type="float" office:value="1057760.44" table:style-name="ce20">
            <text:p>1057760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2318</text:p>
          </table:table-cell>
          <table:covered-table-cell/>
          <table:table-cell office:value-type="float" office:value="519784" table:style-name="ce20">
            <text:p>51978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2319</text:p>
          </table:table-cell>
          <table:covered-table-cell/>
          <table:table-cell office:value-type="float" office:value="391787.19" table:style-name="ce20">
            <text:p>391787,1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272</text:p>
          </table:table-cell>
          <table:covered-table-cell/>
          <table:table-cell office:value-type="float" office:value="172569.36" table:style-name="ce20">
            <text:p>172569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41</text:p>
          </table:table-cell>
          <table:covered-table-cell/>
          <table:table-cell office:value-type="float" office:value="211145.88" table:style-name="ce20">
            <text:p>211145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6</text:p>
          </table:table-cell>
          <table:covered-table-cell/>
          <table:table-cell office:value-type="float" office:value="148169.4" table:style-name="ce20">
            <text:p>148169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64</text:p>
          </table:table-cell>
          <table:covered-table-cell/>
          <table:table-cell office:value-type="float" office:value="363961.08" table:style-name="ce20">
            <text:p>363961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676</text:p>
          </table:table-cell>
          <table:covered-table-cell/>
          <table:table-cell office:value-type="float" office:value="142511.67999999999" table:style-name="ce20">
            <text:p>142511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682</text:p>
          </table:table-cell>
          <table:covered-table-cell/>
          <table:table-cell office:value-type="float" office:value="230788.53" table:style-name="ce20">
            <text:p>230788,5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69</text:p>
          </table:table-cell>
          <table:covered-table-cell/>
          <table:table-cell office:value-type="float" office:value="152354.79999999999" table:style-name="ce20">
            <text:p>15235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699</text:p>
          </table:table-cell>
          <table:covered-table-cell/>
          <table:table-cell office:value-type="float" office:value="142765.70000000001" table:style-name="ce20">
            <text:p>142765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701</text:p>
          </table:table-cell>
          <table:covered-table-cell/>
          <table:table-cell office:value-type="float" office:value="81641.52" table:style-name="ce20">
            <text:p>81641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71</text:p>
          </table:table-cell>
          <table:covered-table-cell/>
          <table:table-cell office:value-type="float" office:value="50876.28" table:style-name="ce20">
            <text:p>50876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720</text:p>
          </table:table-cell>
          <table:covered-table-cell/>
          <table:table-cell office:value-type="float" office:value="297053.95" table:style-name="ce20">
            <text:p>297053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74</text:p>
          </table:table-cell>
          <table:covered-table-cell/>
          <table:table-cell office:value-type="float" office:value="202946.04" table:style-name="ce20">
            <text:p>202946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760</text:p>
          </table:table-cell>
          <table:covered-table-cell/>
          <table:table-cell office:value-type="float" office:value="178346.52" table:style-name="ce20">
            <text:p>178346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769</text:p>
          </table:table-cell>
          <table:covered-table-cell/>
          <table:table-cell office:value-type="float" office:value="136337.60000000001" table:style-name="ce20">
            <text:p>136337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774</text:p>
          </table:table-cell>
          <table:covered-table-cell/>
          <table:table-cell office:value-type="float" office:value="60802.5" table:style-name="ce20">
            <text:p>60802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82</text:p>
          </table:table-cell>
          <table:covered-table-cell/>
          <table:table-cell office:value-type="float" office:value="223985.25" table:style-name="ce20">
            <text:p>223985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90</text:p>
          </table:table-cell>
          <table:covered-table-cell/>
          <table:table-cell office:value-type="float" office:value="79942.559999999998" table:style-name="ce20">
            <text:p>79942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206</text:p>
          </table:table-cell>
          <table:covered-table-cell/>
          <table:table-cell office:value-type="float" office:value="317123.48" table:style-name="ce20">
            <text:p>317123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209</text:p>
          </table:table-cell>
          <table:covered-table-cell/>
          <table:table-cell office:value-type="float" office:value="308612.15999999997" table:style-name="ce20">
            <text:p>308612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211</text:p>
          </table:table-cell>
          <table:covered-table-cell/>
          <table:table-cell office:value-type="float" office:value="225938.65" table:style-name="ce20">
            <text:p>225938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214</text:p>
          </table:table-cell>
          <table:covered-table-cell/>
          <table:table-cell office:value-type="float" office:value="177414.72" table:style-name="ce20">
            <text:p>177414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2607</text:p>
          </table:table-cell>
          <table:covered-table-cell/>
          <table:table-cell office:value-type="float" office:value="297516.24" table:style-name="ce20">
            <text:p>297516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2608</text:p>
          </table:table-cell>
          <table:covered-table-cell/>
          <table:table-cell office:value-type="float" office:value="233690.94" table:style-name="ce20">
            <text:p>233690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2609</text:p>
          </table:table-cell>
          <table:covered-table-cell/>
          <table:table-cell office:value-type="float" office:value="184494" table:style-name="ce20">
            <text:p>18449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2610</text:p>
          </table:table-cell>
          <table:covered-table-cell/>
          <table:table-cell office:value-type="float" office:value="63288" table:style-name="ce20">
            <text:p>6328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2611</text:p>
          </table:table-cell>
          <table:covered-table-cell/>
          <table:table-cell office:value-type="float" office:value="69300.36" table:style-name="ce20">
            <text:p>69300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2612</text:p>
          </table:table-cell>
          <table:covered-table-cell/>
          <table:table-cell office:value-type="float" office:value="80670.399999999994" table:style-name="ce20">
            <text:p>80670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2613</text:p>
          </table:table-cell>
          <table:covered-table-cell/>
          <table:table-cell office:value-type="float" office:value="74838.06" table:style-name="ce20">
            <text:p>74838,0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2614</text:p>
          </table:table-cell>
          <table:covered-table-cell/>
          <table:table-cell office:value-type="float" office:value="83223.72" table:style-name="ce20">
            <text:p>83223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2615</text:p>
          </table:table-cell>
          <table:covered-table-cell/>
          <table:table-cell office:value-type="float" office:value="63304" table:style-name="ce20">
            <text:p>6330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2644</text:p>
          </table:table-cell>
          <table:covered-table-cell/>
          <table:table-cell office:value-type="float" office:value="173618.95" table:style-name="ce20">
            <text:p>173618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2645</text:p>
          </table:table-cell>
          <table:covered-table-cell/>
          <table:table-cell office:value-type="float" office:value="119992.15" table:style-name="ce20">
            <text:p>119992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2646</text:p>
          </table:table-cell>
          <table:covered-table-cell/>
          <table:table-cell office:value-type="float" office:value="268974" table:style-name="ce20">
            <text:p>26897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2647</text:p>
          </table:table-cell>
          <table:covered-table-cell/>
          <table:table-cell office:value-type="float" office:value="221508" table:style-name="ce20">
            <text:p>22150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2648</text:p>
          </table:table-cell>
          <table:covered-table-cell/>
          <table:table-cell office:value-type="float" office:value="237330" table:style-name="ce20">
            <text:p>23733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2649</text:p>
          </table:table-cell>
          <table:covered-table-cell/>
          <table:table-cell office:value-type="float" office:value="211694.58" table:style-name="ce20">
            <text:p>211694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2650</text:p>
          </table:table-cell>
          <table:covered-table-cell/>
          <table:table-cell office:value-type="float" office:value="186699.6" table:style-name="ce20">
            <text:p>186699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2651</text:p>
          </table:table-cell>
          <table:covered-table-cell/>
          <table:table-cell office:value-type="float" office:value="142398" table:style-name="ce20">
            <text:p>14239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2669</text:p>
          </table:table-cell>
          <table:covered-table-cell/>
          <table:table-cell office:value-type="float" office:value="153524.64000000001" table:style-name="ce20">
            <text:p>153524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2670</text:p>
          </table:table-cell>
          <table:covered-table-cell/>
          <table:table-cell office:value-type="float" office:value="211444.35" table:style-name="ce20">
            <text:p>211444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2671</text:p>
          </table:table-cell>
          <table:covered-table-cell/>
          <table:table-cell office:value-type="float" office:value="141235.43" table:style-name="ce20">
            <text:p>141235,4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2672</text:p>
          </table:table-cell>
          <table:covered-table-cell/>
          <table:table-cell office:value-type="float" office:value="184484.52" table:style-name="ce20">
            <text:p>184484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2673</text:p>
          </table:table-cell>
          <table:covered-table-cell/>
          <table:table-cell office:value-type="float" office:value="175110.88" table:style-name="ce20">
            <text:p>175110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2674</text:p>
          </table:table-cell>
          <table:covered-table-cell/>
          <table:table-cell office:value-type="float" office:value="151273.74" table:style-name="ce20">
            <text:p>151273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2675</text:p>
          </table:table-cell>
          <table:covered-table-cell/>
          <table:table-cell office:value-type="float" office:value="244454.28" table:style-name="ce20">
            <text:p>244454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2676</text:p>
          </table:table-cell>
          <table:covered-table-cell/>
          <table:table-cell office:value-type="float" office:value="181837.54" table:style-name="ce20">
            <text:p>181837,5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2677</text:p>
          </table:table-cell>
          <table:covered-table-cell/>
          <table:table-cell office:value-type="float" office:value="209244" table:style-name="ce20">
            <text:p>20924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2678</text:p>
          </table:table-cell>
          <table:covered-table-cell/>
          <table:table-cell office:value-type="float" office:value="167724" table:style-name="ce20">
            <text:p>16772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2679</text:p>
          </table:table-cell>
          <table:covered-table-cell/>
          <table:table-cell office:value-type="float" office:value="152727.6" table:style-name="ce20">
            <text:p>152727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2680</text:p>
          </table:table-cell>
          <table:covered-table-cell/>
          <table:table-cell office:value-type="float" office:value="211689.26" table:style-name="ce20">
            <text:p>211689,2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2718</text:p>
          </table:table-cell>
          <table:covered-table-cell/>
          <table:table-cell office:value-type="float" office:value="298176" table:style-name="ce20">
            <text:p>29817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2737</text:p>
          </table:table-cell>
          <table:covered-table-cell/>
          <table:table-cell office:value-type="float" office:value="158033.28" table:style-name="ce20">
            <text:p>158033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2738</text:p>
          </table:table-cell>
          <table:covered-table-cell/>
          <table:table-cell office:value-type="float" office:value="148342.56" table:style-name="ce20">
            <text:p>148342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2739</text:p>
          </table:table-cell>
          <table:covered-table-cell/>
          <table:table-cell office:value-type="float" office:value="164555.88" table:style-name="ce20">
            <text:p>164555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2740</text:p>
          </table:table-cell>
          <table:covered-table-cell/>
          <table:table-cell office:value-type="float" office:value="139024.56" table:style-name="ce20">
            <text:p>139024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2741</text:p>
          </table:table-cell>
          <table:covered-table-cell/>
          <table:table-cell office:value-type="float" office:value="104673" table:style-name="ce20">
            <text:p>10467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2742</text:p>
          </table:table-cell>
          <table:covered-table-cell/>
          <table:table-cell office:value-type="float" office:value="165301.32" table:style-name="ce20">
            <text:p>165301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2743</text:p>
          </table:table-cell>
          <table:covered-table-cell/>
          <table:table-cell office:value-type="float" office:value="155080.28" table:style-name="ce20">
            <text:p>155080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2744</text:p>
          </table:table-cell>
          <table:covered-table-cell/>
          <table:table-cell office:value-type="float" office:value="163996.79999999999" table:style-name="ce20">
            <text:p>163996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2745</text:p>
          </table:table-cell>
          <table:covered-table-cell/>
          <table:table-cell office:value-type="float" office:value="127470.24" table:style-name="ce20">
            <text:p>127470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2746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2747</text:p>
          </table:table-cell>
          <table:covered-table-cell/>
          <table:table-cell office:value-type="float" office:value="255499.56" table:style-name="ce20">
            <text:p>255499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2748</text:p>
          </table:table-cell>
          <table:covered-table-cell/>
          <table:table-cell office:value-type="float" office:value="106784.28" table:style-name="ce20">
            <text:p>106784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2749</text:p>
          </table:table-cell>
          <table:covered-table-cell/>
          <table:table-cell office:value-type="float" office:value="150019.79999999999" table:style-name="ce20">
            <text:p>150019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2750</text:p>
          </table:table-cell>
          <table:covered-table-cell/>
          <table:table-cell office:value-type="float" office:value="173576.86" table:style-name="ce20">
            <text:p>173576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2751</text:p>
          </table:table-cell>
          <table:covered-table-cell/>
          <table:table-cell office:value-type="float" office:value="272085.59999999998" table:style-name="ce20">
            <text:p>272085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2752</text:p>
          </table:table-cell>
          <table:covered-table-cell/>
          <table:table-cell office:value-type="float" office:value="323893.68" table:style-name="ce20">
            <text:p>323893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2753</text:p>
          </table:table-cell>
          <table:covered-table-cell/>
          <table:table-cell office:value-type="float" office:value="165357" table:style-name="ce20">
            <text:p>16535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2806</text:p>
          </table:table-cell>
          <table:covered-table-cell/>
          <table:table-cell office:value-type="float" office:value="173798.72" table:style-name="ce20">
            <text:p>173798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2808</text:p>
          </table:table-cell>
          <table:covered-table-cell/>
          <table:table-cell office:value-type="float" office:value="198100.68" table:style-name="ce20">
            <text:p>198100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2809</text:p>
          </table:table-cell>
          <table:covered-table-cell/>
          <table:table-cell office:value-type="float" office:value="149072" table:style-name="ce20">
            <text:p>14907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281</text:p>
          </table:table-cell>
          <table:covered-table-cell/>
          <table:table-cell office:value-type="float" office:value="345316.44" table:style-name="ce20">
            <text:p>345316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2810</text:p>
          </table:table-cell>
          <table:covered-table-cell/>
          <table:table-cell office:value-type="float" office:value="287367.12" table:style-name="ce20">
            <text:p>287367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2811</text:p>
          </table:table-cell>
          <table:covered-table-cell/>
          <table:table-cell office:value-type="float" office:value="139051.85" table:style-name="ce20">
            <text:p>139051,8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2812</text:p>
          </table:table-cell>
          <table:covered-table-cell/>
          <table:table-cell office:value-type="float" office:value="103996.23" table:style-name="ce20">
            <text:p>103996,2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2813</text:p>
          </table:table-cell>
          <table:covered-table-cell/>
          <table:table-cell office:value-type="float" office:value="265417.18" table:style-name="ce20">
            <text:p>265417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2814</text:p>
          </table:table-cell>
          <table:covered-table-cell/>
          <table:table-cell office:value-type="float" office:value="170672.49" table:style-name="ce20">
            <text:p>170672,4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2815</text:p>
          </table:table-cell>
          <table:covered-table-cell/>
          <table:table-cell office:value-type="float" office:value="295380.59999999998" table:style-name="ce20">
            <text:p>295380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2816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2817</text:p>
          </table:table-cell>
          <table:covered-table-cell/>
          <table:table-cell office:value-type="float" office:value="300598.68" table:style-name="ce20">
            <text:p>300598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2818</text:p>
          </table:table-cell>
          <table:covered-table-cell/>
          <table:table-cell office:value-type="float" office:value="360342.88" table:style-name="ce20">
            <text:p>360342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2820</text:p>
          </table:table-cell>
          <table:covered-table-cell/>
          <table:table-cell office:value-type="float" office:value="176096.44" table:style-name="ce20">
            <text:p>176096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3004</text:p>
          </table:table-cell>
          <table:covered-table-cell/>
          <table:table-cell office:value-type="float" office:value="136959.03" table:style-name="ce20">
            <text:p>136959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3005</text:p>
          </table:table-cell>
          <table:covered-table-cell/>
          <table:table-cell office:value-type="float" office:value="109705" table:style-name="ce20">
            <text:p>10970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3006</text:p>
          </table:table-cell>
          <table:covered-table-cell/>
          <table:table-cell office:value-type="float" office:value="104361.60000000001" table:style-name="ce20">
            <text:p>104361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3007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3008</text:p>
          </table:table-cell>
          <table:covered-table-cell/>
          <table:table-cell office:value-type="float" office:value="340346.28" table:style-name="ce20">
            <text:p>340346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3009</text:p>
          </table:table-cell>
          <table:covered-table-cell/>
          <table:table-cell office:value-type="float" office:value="115554.04" table:style-name="ce20">
            <text:p>115554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3010</text:p>
          </table:table-cell>
          <table:covered-table-cell/>
          <table:table-cell office:value-type="float" office:value="146840" table:style-name="ce20">
            <text:p>14684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3011</text:p>
          </table:table-cell>
          <table:covered-table-cell/>
          <table:table-cell office:value-type="float" office:value="140688.54999999999" table:style-name="ce20">
            <text:p>140688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3013</text:p>
          </table:table-cell>
          <table:covered-table-cell/>
          <table:table-cell office:value-type="float" office:value="204523" table:style-name="ce20">
            <text:p>20452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3014</text:p>
          </table:table-cell>
          <table:covered-table-cell/>
          <table:table-cell office:value-type="float" office:value="249784.4" table:style-name="ce20">
            <text:p>249784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3015</text:p>
          </table:table-cell>
          <table:covered-table-cell/>
          <table:table-cell office:value-type="float" office:value="176463.98" table:style-name="ce20">
            <text:p>176463,9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3016</text:p>
          </table:table-cell>
          <table:covered-table-cell/>
          <table:table-cell office:value-type="float" office:value="155690.37" table:style-name="ce20">
            <text:p>155690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3017</text:p>
          </table:table-cell>
          <table:covered-table-cell/>
          <table:table-cell office:value-type="float" office:value="170733.6" table:style-name="ce20">
            <text:p>170733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3018</text:p>
          </table:table-cell>
          <table:covered-table-cell/>
          <table:table-cell office:value-type="float" office:value="203287.08" table:style-name="ce20">
            <text:p>203287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3019</text:p>
          </table:table-cell>
          <table:covered-table-cell/>
          <table:table-cell office:value-type="float" office:value="113306.88" table:style-name="ce20">
            <text:p>11330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3022</text:p>
          </table:table-cell>
          <table:covered-table-cell/>
          <table:table-cell office:value-type="float" office:value="128215.67999999999" table:style-name="ce20">
            <text:p>128215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3023</text:p>
          </table:table-cell>
          <table:covered-table-cell/>
          <table:table-cell office:value-type="float" office:value="184115.20000000001" table:style-name="ce20">
            <text:p>184115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3024</text:p>
          </table:table-cell>
          <table:covered-table-cell/>
          <table:table-cell office:value-type="float" office:value="189232.14" table:style-name="ce20">
            <text:p>189232,1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3025</text:p>
          </table:table-cell>
          <table:covered-table-cell/>
          <table:table-cell office:value-type="float" office:value="195864.36" table:style-name="ce20">
            <text:p>195864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3026</text:p>
          </table:table-cell>
          <table:covered-table-cell/>
          <table:table-cell office:value-type="float" office:value="313830.24" table:style-name="ce20">
            <text:p>313830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3028</text:p>
          </table:table-cell>
          <table:covered-table-cell/>
          <table:table-cell office:value-type="float" office:value="244226.19" table:style-name="ce20">
            <text:p>244226,1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3029</text:p>
          </table:table-cell>
          <table:covered-table-cell/>
          <table:table-cell office:value-type="float" office:value="241709" table:style-name="ce20">
            <text:p>24170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3030</text:p>
          </table:table-cell>
          <table:covered-table-cell/>
          <table:table-cell office:value-type="float" office:value="157237.56" table:style-name="ce20">
            <text:p>157237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3031</text:p>
          </table:table-cell>
          <table:covered-table-cell/>
          <table:table-cell office:value-type="float" office:value="273906.08" table:style-name="ce20">
            <text:p>273906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3032</text:p>
          </table:table-cell>
          <table:covered-table-cell/>
          <table:table-cell office:value-type="float" office:value="279996.71999999997" table:style-name="ce20">
            <text:p>279996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3033</text:p>
          </table:table-cell>
          <table:covered-table-cell/>
          <table:table-cell office:value-type="float" office:value="283540.56" table:style-name="ce20">
            <text:p>283540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3034</text:p>
          </table:table-cell>
          <table:covered-table-cell/>
          <table:table-cell office:value-type="float" office:value="194887" table:style-name="ce20">
            <text:p>19488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3035</text:p>
          </table:table-cell>
          <table:covered-table-cell/>
          <table:table-cell office:value-type="float" office:value="81252.960000000006" table:style-name="ce20">
            <text:p>81252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3036</text:p>
          </table:table-cell>
          <table:covered-table-cell/>
          <table:table-cell office:value-type="float" office:value="177601.08" table:style-name="ce20">
            <text:p>177601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3037</text:p>
          </table:table-cell>
          <table:covered-table-cell/>
          <table:table-cell office:value-type="float" office:value="209095.92" table:style-name="ce20">
            <text:p>209095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3038</text:p>
          </table:table-cell>
          <table:covered-table-cell/>
          <table:table-cell office:value-type="float" office:value="216736.68" table:style-name="ce20">
            <text:p>216736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3039</text:p>
          </table:table-cell>
          <table:covered-table-cell/>
          <table:table-cell office:value-type="float" office:value="132501.96" table:style-name="ce20">
            <text:p>132501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3040</text:p>
          </table:table-cell>
          <table:covered-table-cell/>
          <table:table-cell office:value-type="float" office:value="89266.44" table:style-name="ce20">
            <text:p>89266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3041</text:p>
          </table:table-cell>
          <table:covered-table-cell/>
          <table:table-cell office:value-type="float" office:value="86754.18" table:style-name="ce20">
            <text:p>86754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3042</text:p>
          </table:table-cell>
          <table:covered-table-cell/>
          <table:table-cell office:value-type="float" office:value="131252.46" table:style-name="ce20">
            <text:p>131252,4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3043</text:p>
          </table:table-cell>
          <table:covered-table-cell/>
          <table:table-cell office:value-type="float" office:value="226427.4" table:style-name="ce20">
            <text:p>226427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3044</text:p>
          </table:table-cell>
          <table:covered-table-cell/>
          <table:table-cell office:value-type="float" office:value="219532.08" table:style-name="ce20">
            <text:p>219532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3045</text:p>
          </table:table-cell>
          <table:covered-table-cell/>
          <table:table-cell office:value-type="float" office:value="203691.48" table:style-name="ce20">
            <text:p>203691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3046</text:p>
          </table:table-cell>
          <table:covered-table-cell/>
          <table:table-cell office:value-type="float" office:value="133526.91" table:style-name="ce20">
            <text:p>133526,9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3047</text:p>
          </table:table-cell>
          <table:covered-table-cell/>
          <table:table-cell office:value-type="float" office:value="217870.88" table:style-name="ce20">
            <text:p>217870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3049</text:p>
          </table:table-cell>
          <table:covered-table-cell/>
          <table:table-cell office:value-type="float" office:value="53380.639999999999" table:style-name="ce20">
            <text:p>53380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3050</text:p>
          </table:table-cell>
          <table:covered-table-cell/>
          <table:table-cell office:value-type="float" office:value="89825.52" table:style-name="ce20">
            <text:p>89825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3051</text:p>
          </table:table-cell>
          <table:covered-table-cell/>
          <table:table-cell office:value-type="float" office:value="48080.88" table:style-name="ce20">
            <text:p>48080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3052</text:p>
          </table:table-cell>
          <table:covered-table-cell/>
          <table:table-cell office:value-type="float" office:value="52490.58" table:style-name="ce20">
            <text:p>52490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3053</text:p>
          </table:table-cell>
          <table:covered-table-cell/>
          <table:table-cell office:value-type="float" office:value="68394.12" table:style-name="ce20">
            <text:p>68394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3056</text:p>
          </table:table-cell>
          <table:covered-table-cell/>
          <table:table-cell office:value-type="float" office:value="195305.28" table:style-name="ce20">
            <text:p>195305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3057</text:p>
          </table:table-cell>
          <table:covered-table-cell/>
          <table:table-cell office:value-type="float" office:value="263699.40000000002" table:style-name="ce20">
            <text:p>263699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3058</text:p>
          </table:table-cell>
          <table:covered-table-cell/>
          <table:table-cell office:value-type="float" office:value="253076.88" table:style-name="ce20">
            <text:p>25307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3060</text:p>
          </table:table-cell>
          <table:covered-table-cell/>
          <table:table-cell office:value-type="float" office:value="188164.75" table:style-name="ce20">
            <text:p>188164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3061</text:p>
          </table:table-cell>
          <table:covered-table-cell/>
          <table:table-cell office:value-type="float" office:value="183572.13" table:style-name="ce20">
            <text:p>183572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3062</text:p>
          </table:table-cell>
          <table:covered-table-cell/>
          <table:table-cell office:value-type="float" office:value="228663.72" table:style-name="ce20">
            <text:p>228663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3063</text:p>
          </table:table-cell>
          <table:covered-table-cell/>
          <table:table-cell office:value-type="float" office:value="163996.79999999999" table:style-name="ce20">
            <text:p>163996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3064</text:p>
          </table:table-cell>
          <table:covered-table-cell/>
          <table:table-cell office:value-type="float" office:value="212800.28" table:style-name="ce20">
            <text:p>212800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3075</text:p>
          </table:table-cell>
          <table:covered-table-cell/>
          <table:table-cell office:value-type="float" office:value="145538.94" table:style-name="ce20">
            <text:p>145538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3076</text:p>
          </table:table-cell>
          <table:covered-table-cell/>
          <table:table-cell office:value-type="float" office:value="157262.94" table:style-name="ce20">
            <text:p>157262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3077</text:p>
          </table:table-cell>
          <table:covered-table-cell/>
          <table:table-cell office:value-type="float" office:value="117779.52" table:style-name="ce20">
            <text:p>117779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3078</text:p>
          </table:table-cell>
          <table:covered-table-cell/>
          <table:table-cell office:value-type="float" office:value="94806.35" table:style-name="ce20">
            <text:p>94806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3079</text:p>
          </table:table-cell>
          <table:covered-table-cell/>
          <table:table-cell office:value-type="float" office:value="104515.11" table:style-name="ce20">
            <text:p>104515,1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3080</text:p>
          </table:table-cell>
          <table:covered-table-cell/>
          <table:table-cell office:value-type="float" office:value="155017.94" table:style-name="ce20">
            <text:p>155017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3081</text:p>
          </table:table-cell>
          <table:covered-table-cell/>
          <table:table-cell office:value-type="float" office:value="338802.48" table:style-name="ce20">
            <text:p>338802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3082</text:p>
          </table:table-cell>
          <table:covered-table-cell/>
          <table:table-cell office:value-type="float" office:value="103243.44" table:style-name="ce20">
            <text:p>103243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3083</text:p>
          </table:table-cell>
          <table:covered-table-cell/>
          <table:table-cell office:value-type="float" office:value="301745.74" table:style-name="ce20">
            <text:p>301745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3084</text:p>
          </table:table-cell>
          <table:covered-table-cell/>
          <table:table-cell office:value-type="float" office:value="158592.35999999999" table:style-name="ce20">
            <text:p>158592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3085</text:p>
          </table:table-cell>
          <table:covered-table-cell/>
          <table:table-cell office:value-type="float" office:value="287569.01" table:style-name="ce20">
            <text:p>287569,0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3086</text:p>
          </table:table-cell>
          <table:covered-table-cell/>
          <table:table-cell office:value-type="float" office:value="223628.58" table:style-name="ce20">
            <text:p>223628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3087</text:p>
          </table:table-cell>
          <table:covered-table-cell/>
          <table:table-cell office:value-type="float" office:value="149056" table:style-name="ce20">
            <text:p>14905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3088</text:p>
          </table:table-cell>
          <table:covered-table-cell/>
          <table:table-cell office:value-type="float" office:value="296240" table:style-name="ce20">
            <text:p>29624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3089</text:p>
          </table:table-cell>
          <table:covered-table-cell/>
          <table:table-cell office:value-type="float" office:value="108298.08" table:style-name="ce20">
            <text:p>108298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3090</text:p>
          </table:table-cell>
          <table:covered-table-cell/>
          <table:table-cell office:value-type="float" office:value="119559.66" table:style-name="ce20">
            <text:p>119559,6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3091</text:p>
          </table:table-cell>
          <table:covered-table-cell/>
          <table:table-cell office:value-type="float" office:value="330329.34000000003" table:style-name="ce20">
            <text:p>330329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3092</text:p>
          </table:table-cell>
          <table:covered-table-cell/>
          <table:table-cell office:value-type="float" office:value="236002.37" table:style-name="ce20">
            <text:p>236002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3093</text:p>
          </table:table-cell>
          <table:covered-table-cell/>
          <table:table-cell office:value-type="float" office:value="136876.85999999999" table:style-name="ce20">
            <text:p>136876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3094</text:p>
          </table:table-cell>
          <table:covered-table-cell/>
          <table:table-cell office:value-type="float" office:value="308616.78000000003" table:style-name="ce20">
            <text:p>308616,7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3095</text:p>
          </table:table-cell>
          <table:covered-table-cell/>
          <table:table-cell office:value-type="float" office:value="161086.53" table:style-name="ce20">
            <text:p>161086,5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3097</text:p>
          </table:table-cell>
          <table:covered-table-cell/>
          <table:table-cell office:value-type="float" office:value="152725" table:style-name="ce20">
            <text:p>15272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3098</text:p>
          </table:table-cell>
          <table:covered-table-cell/>
          <table:table-cell office:value-type="float" office:value="221907.12" table:style-name="ce20">
            <text:p>221907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3100</text:p>
          </table:table-cell>
          <table:covered-table-cell/>
          <table:table-cell office:value-type="float" office:value="177973.8" table:style-name="ce20">
            <text:p>177973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3102</text:p>
          </table:table-cell>
          <table:covered-table-cell/>
          <table:table-cell office:value-type="float" office:value="273017.40000000002" table:style-name="ce20">
            <text:p>273017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3103</text:p>
          </table:table-cell>
          <table:covered-table-cell/>
          <table:table-cell office:value-type="float" office:value="328594.5" table:style-name="ce20">
            <text:p>328594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3104</text:p>
          </table:table-cell>
          <table:covered-table-cell/>
          <table:table-cell office:value-type="float" office:value="332272.45" table:style-name="ce20">
            <text:p>332272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3105</text:p>
          </table:table-cell>
          <table:covered-table-cell/>
          <table:table-cell office:value-type="float" office:value="292585.2" table:style-name="ce20">
            <text:p>292585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3107</text:p>
          </table:table-cell>
          <table:covered-table-cell/>
          <table:table-cell office:value-type="float" office:value="151324.32" table:style-name="ce20">
            <text:p>151324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3108</text:p>
          </table:table-cell>
          <table:covered-table-cell/>
          <table:table-cell office:value-type="float" office:value="215060.93" table:style-name="ce20">
            <text:p>215060,9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3110</text:p>
          </table:table-cell>
          <table:covered-table-cell/>
          <table:table-cell office:value-type="float" office:value="143869.92000000001" table:style-name="ce20">
            <text:p>143869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3364</text:p>
          </table:table-cell>
          <table:covered-table-cell/>
          <table:table-cell office:value-type="float" office:value="223929.12" table:style-name="ce20">
            <text:p>223929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3399</text:p>
          </table:table-cell>
          <table:covered-table-cell/>
          <table:table-cell office:value-type="float" office:value="67245.119999999995" table:style-name="ce20">
            <text:p>67245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3531</text:p>
          </table:table-cell>
          <table:covered-table-cell/>
          <table:table-cell office:value-type="float" office:value="294932.71000000002" table:style-name="ce20">
            <text:p>294932,7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3594</text:p>
          </table:table-cell>
          <table:covered-table-cell/>
          <table:table-cell office:value-type="float" office:value="151697.04" table:style-name="ce20">
            <text:p>151697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3632</text:p>
          </table:table-cell>
          <table:covered-table-cell/>
          <table:table-cell office:value-type="float" office:value="71748.600000000006" table:style-name="ce20">
            <text:p>7174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3635</text:p>
          </table:table-cell>
          <table:covered-table-cell/>
          <table:table-cell office:value-type="float" office:value="52180.800000000003" table:style-name="ce20">
            <text:p>52180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3647</text:p>
          </table:table-cell>
          <table:covered-table-cell/>
          <table:table-cell office:value-type="float" office:value="294311.13" table:style-name="ce20">
            <text:p>294311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370</text:p>
          </table:table-cell>
          <table:covered-table-cell/>
          <table:table-cell office:value-type="float" office:value="248721.84" table:style-name="ce20">
            <text:p>248721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379</text:p>
          </table:table-cell>
          <table:covered-table-cell/>
          <table:table-cell office:value-type="float" office:value="165155.29" table:style-name="ce20">
            <text:p>165155,2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380</text:p>
          </table:table-cell>
          <table:covered-table-cell/>
          <table:table-cell office:value-type="float" office:value="216550.32" table:style-name="ce20">
            <text:p>216550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406</text:p>
          </table:table-cell>
          <table:covered-table-cell/>
          <table:table-cell office:value-type="float" office:value="159968.4" table:style-name="ce20">
            <text:p>159968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411</text:p>
          </table:table-cell>
          <table:covered-table-cell/>
          <table:table-cell office:value-type="float" office:value="260158.56" table:style-name="ce20">
            <text:p>260158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413</text:p>
          </table:table-cell>
          <table:covered-table-cell/>
          <table:table-cell office:value-type="float" office:value="54543" table:style-name="ce20">
            <text:p>5454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426</text:p>
          </table:table-cell>
          <table:covered-table-cell/>
          <table:table-cell office:value-type="float" office:value="98015.679999999993" table:style-name="ce20">
            <text:p>98015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432</text:p>
          </table:table-cell>
          <table:covered-table-cell/>
          <table:table-cell office:value-type="float" office:value="362019.76" table:style-name="ce20">
            <text:p>362019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4406</text:p>
          </table:table-cell>
          <table:covered-table-cell/>
          <table:table-cell office:value-type="float" office:value="144056.28" table:style-name="ce20">
            <text:p>144056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441</text:p>
          </table:table-cell>
          <table:covered-table-cell/>
          <table:table-cell office:value-type="float" office:value="149350" table:style-name="ce20">
            <text:p>14935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442</text:p>
          </table:table-cell>
          <table:covered-table-cell/>
          <table:table-cell office:value-type="float" office:value="152393.4" table:style-name="ce20">
            <text:p>152393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4614</text:p>
          </table:table-cell>
          <table:covered-table-cell/>
          <table:table-cell office:value-type="float" office:value="217668.48000000001" table:style-name="ce20">
            <text:p>217668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462</text:p>
          </table:table-cell>
          <table:covered-table-cell/>
          <table:table-cell office:value-type="float" office:value="225868.32" table:style-name="ce20">
            <text:p>225868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4678</text:p>
          </table:table-cell>
          <table:covered-table-cell/>
          <table:table-cell office:value-type="float" office:value="104773.95" table:style-name="ce20">
            <text:p>104773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4694</text:p>
          </table:table-cell>
          <table:covered-table-cell/>
          <table:table-cell office:value-type="float" office:value="231570.45" table:style-name="ce20">
            <text:p>231570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4728</text:p>
          </table:table-cell>
          <table:covered-table-cell/>
          <table:table-cell office:value-type="float" office:value="46206.080000000002" table:style-name="ce20">
            <text:p>46206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474</text:p>
          </table:table-cell>
          <table:covered-table-cell/>
          <table:table-cell office:value-type="float" office:value="244131.6" table:style-name="ce20">
            <text:p>244131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477</text:p>
          </table:table-cell>
          <table:covered-table-cell/>
          <table:table-cell office:value-type="float" office:value="221324.4" table:style-name="ce20">
            <text:p>221324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482</text:p>
          </table:table-cell>
          <table:covered-table-cell/>
          <table:table-cell office:value-type="float" office:value="220899.7" table:style-name="ce20">
            <text:p>220899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483</text:p>
          </table:table-cell>
          <table:covered-table-cell/>
          <table:table-cell office:value-type="float" office:value="2998528.83" table:style-name="ce20">
            <text:p>2998528,8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50</text:p>
          </table:table-cell>
          <table:covered-table-cell/>
          <table:table-cell office:value-type="float" office:value="218409" table:style-name="ce20">
            <text:p>21840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517</text:p>
          </table:table-cell>
          <table:covered-table-cell/>
          <table:table-cell office:value-type="float" office:value="124488.48" table:style-name="ce20">
            <text:p>124488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543</text:p>
          </table:table-cell>
          <table:covered-table-cell/>
          <table:table-cell office:value-type="float" office:value="76563.27" table:style-name="ce20">
            <text:p>76563,2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550</text:p>
          </table:table-cell>
          <table:covered-table-cell/>
          <table:table-cell office:value-type="float" office:value="157529.68" table:style-name="ce20">
            <text:p>157529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562</text:p>
          </table:table-cell>
          <table:covered-table-cell/>
          <table:table-cell office:value-type="float" office:value="226589.44" table:style-name="ce20">
            <text:p>226589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592</text:p>
          </table:table-cell>
          <table:covered-table-cell/>
          <table:table-cell office:value-type="float" office:value="283747.94" table:style-name="ce20">
            <text:p>283747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600</text:p>
          </table:table-cell>
          <table:covered-table-cell/>
          <table:table-cell office:value-type="float" office:value="68766.84" table:style-name="ce20">
            <text:p>68766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624</text:p>
          </table:table-cell>
          <table:covered-table-cell/>
          <table:table-cell office:value-type="float" office:value="244386.24" table:style-name="ce20">
            <text:p>244386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647</text:p>
          </table:table-cell>
          <table:covered-table-cell/>
          <table:table-cell office:value-type="float" office:value="245867.82" table:style-name="ce20">
            <text:p>245867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675</text:p>
          </table:table-cell>
          <table:covered-table-cell/>
          <table:table-cell office:value-type="float" office:value="162505.92000000001" table:style-name="ce20">
            <text:p>162505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708</text:p>
          </table:table-cell>
          <table:covered-table-cell/>
          <table:table-cell office:value-type="float" office:value="235670.35" table:style-name="ce20">
            <text:p>235670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715</text:p>
          </table:table-cell>
          <table:covered-table-cell/>
          <table:table-cell office:value-type="float" office:value="98033.01" table:style-name="ce20">
            <text:p>98033,0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721</text:p>
          </table:table-cell>
          <table:covered-table-cell/>
          <table:table-cell office:value-type="float" office:value="57398.879999999997" table:style-name="ce20">
            <text:p>57398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742</text:p>
          </table:table-cell>
          <table:covered-table-cell/>
          <table:table-cell office:value-type="float" office:value="65598.720000000001" table:style-name="ce20">
            <text:p>65598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744</text:p>
          </table:table-cell>
          <table:covered-table-cell/>
          <table:table-cell office:value-type="float" office:value="277226.64" table:style-name="ce20">
            <text:p>277226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745</text:p>
          </table:table-cell>
          <table:covered-table-cell/>
          <table:table-cell office:value-type="float" office:value="251084.7" table:style-name="ce20">
            <text:p>251084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76</text:p>
          </table:table-cell>
          <table:covered-table-cell/>
          <table:table-cell office:value-type="float" office:value="175178.4" table:style-name="ce20">
            <text:p>175178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769</text:p>
          </table:table-cell>
          <table:covered-table-cell/>
          <table:table-cell office:value-type="float" office:value="302600.40000000002" table:style-name="ce20">
            <text:p>302600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773</text:p>
          </table:table-cell>
          <table:covered-table-cell/>
          <table:table-cell office:value-type="float" office:value="264063.25" table:style-name="ce20">
            <text:p>264063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774</text:p>
          </table:table-cell>
          <table:covered-table-cell/>
          <table:table-cell office:value-type="float" office:value="329484.48" table:style-name="ce20">
            <text:p>329484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798</text:p>
          </table:table-cell>
          <table:covered-table-cell/>
          <table:table-cell office:value-type="float" office:value="202591.68" table:style-name="ce20">
            <text:p>202591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800</text:p>
          </table:table-cell>
          <table:covered-table-cell/>
          <table:table-cell office:value-type="float" office:value="122065.8" table:style-name="ce20">
            <text:p>122065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832</text:p>
          </table:table-cell>
          <table:covered-table-cell/>
          <table:table-cell office:value-type="float" office:value="113643" table:style-name="ce20">
            <text:p>11364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838</text:p>
          </table:table-cell>
          <table:covered-table-cell/>
          <table:table-cell office:value-type="float" office:value="145830.87" table:style-name="ce20">
            <text:p>145830,8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845</text:p>
          </table:table-cell>
          <table:covered-table-cell/>
          <table:table-cell office:value-type="float" office:value="156393.12" table:style-name="ce20">
            <text:p>156393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856</text:p>
          </table:table-cell>
          <table:covered-table-cell/>
          <table:table-cell office:value-type="float" office:value="281948.96000000002" table:style-name="ce20">
            <text:p>281948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876</text:p>
          </table:table-cell>
          <table:covered-table-cell/>
          <table:table-cell office:value-type="float" office:value="116847.72" table:style-name="ce20">
            <text:p>116847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879</text:p>
          </table:table-cell>
          <table:covered-table-cell/>
          <table:table-cell office:value-type="float" office:value="342067.77" table:style-name="ce20">
            <text:p>342067,7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896</text:p>
          </table:table-cell>
          <table:covered-table-cell/>
          <table:table-cell office:value-type="float" office:value="131494.93" table:style-name="ce20">
            <text:p>131494,9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921</text:p>
          </table:table-cell>
          <table:covered-table-cell/>
          <table:table-cell office:value-type="float" office:value="290441.7" table:style-name="ce20">
            <text:p>290441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95</text:p>
          </table:table-cell>
          <table:covered-table-cell/>
          <table:table-cell office:value-type="float" office:value="190232.34" table:style-name="ce20">
            <text:p>190232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7:011601:952</text:p>
          </table:table-cell>
          <table:covered-table-cell/>
          <table:table-cell office:value-type="float" office:value="738743.01" table:style-name="ce20">
            <text:p>738743,0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7:011601:959</text:p>
          </table:table-cell>
          <table:covered-table-cell/>
          <table:table-cell office:value-type="float" office:value="108834.24000000001" table:style-name="ce20">
            <text:p>108834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7:011601:968</text:p>
          </table:table-cell>
          <table:covered-table-cell/>
          <table:table-cell office:value-type="float" office:value="283267.20000000001" table:style-name="ce20">
            <text:p>283267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7:011601:98</text:p>
          </table:table-cell>
          <table:covered-table-cell/>
          <table:table-cell office:value-type="float" office:value="137746.29" table:style-name="ce20">
            <text:p>137746,2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30:040124:26</text:p>
          </table:table-cell>
          <table:covered-table-cell/>
          <table:table-cell office:value-type="float" office:value="158679.35999999999" table:style-name="ce20">
            <text:p>158679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9501056.8800000008" table:style-name="ce20">
            <text:p>950105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31:020003:3059</text:p>
          </table:table-cell>
          <table:covered-table-cell/>
          <table:table-cell office:value-type="float" office:value="196911" table:style-name="ce20">
            <text:p>19691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31:020003:3060</text:p>
          </table:table-cell>
          <table:covered-table-cell/>
          <table:table-cell office:value-type="float" office:value="154611.6" table:style-name="ce20">
            <text:p>154611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31:030607:314</text:p>
          </table:table-cell>
          <table:covered-table-cell/>
          <table:table-cell office:value-type="float" office:value="316120" table:style-name="ce20">
            <text:p>31612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32:030005:1688</text:p>
          </table:table-cell>
          <table:covered-table-cell/>
          <table:table-cell office:value-type="float" office:value="4680000" table:style-name="ce20">
            <text:p>46800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32:030005:1689</text:p>
          </table:table-cell>
          <table:covered-table-cell/>
          <table:table-cell office:value-type="float" office:value="911040" table:style-name="ce20">
            <text:p>91104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987995.25" table:style-name="ce20">
            <text:p>18987995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33:000000:78</text:p>
          </table:table-cell>
          <table:covered-table-cell/>
          <table:table-cell office:value-type="float" office:value="4389894.5999999996" table:style-name="ce20">
            <text:p>4389894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33:020701:489</text:p>
          </table:table-cell>
          <table:covered-table-cell/>
          <table:table-cell office:value-type="float" office:value="62461" table:style-name="ce20">
            <text:p>6246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33:020701:490</text:p>
          </table:table-cell>
          <table:covered-table-cell/>
          <table:table-cell office:value-type="float" office:value="62461" table:style-name="ce20">
            <text:p>6246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33:020701:491</text:p>
          </table:table-cell>
          <table:covered-table-cell/>
          <table:table-cell office:value-type="float" office:value="67814.8" table:style-name="ce20">
            <text:p>6781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33:020701:492</text:p>
          </table:table-cell>
          <table:covered-table-cell/>
          <table:table-cell office:value-type="float" office:value="73882.44" table:style-name="ce20">
            <text:p>73882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33:021001:2513</text:p>
          </table:table-cell>
          <table:covered-table-cell/>
          <table:table-cell office:value-type="float" office:value="277134.78000000003" table:style-name="ce20">
            <text:p>277134,7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33:040802:6870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33:040802:8155</text:p>
          </table:table-cell>
          <table:covered-table-cell/>
          <table:table-cell office:value-type="float" office:value="1329080" table:style-name="ce20">
            <text:p>132908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33:041702:472</text:p>
          </table:table-cell>
          <table:covered-table-cell/>
          <table:table-cell office:value-type="float" office:value="45975.6" table:style-name="ce20">
            <text:p>45975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33:043529:132</text:p>
          </table:table-cell>
          <table:covered-table-cell/>
          <table:table-cell office:value-type="float" office:value="292993.42" table:style-name="ce20">
            <text:p>292993,4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33:044002:442</text:p>
          </table:table-cell>
          <table:covered-table-cell/>
          <table:table-cell office:value-type="float" office:value="6108099.6600000001" table:style-name="ce20">
            <text:p>6108099,6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33:044002:443</text:p>
          </table:table-cell>
          <table:covered-table-cell/>
          <table:table-cell office:value-type="float" office:value="754494.36" table:style-name="ce20">
            <text:p>754494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33:051101:473</text:p>
          </table:table-cell>
          <table:covered-table-cell/>
          <table:table-cell office:value-type="float" office:value="81781.22" table:style-name="ce20">
            <text:p>81781,2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35:010101:23</text:p>
          </table:table-cell>
          <table:covered-table-cell/>
          <table:table-cell office:value-type="float" office:value="168033.24" table:style-name="ce20">
            <text:p>168033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35:010101:340</text:p>
          </table:table-cell>
          <table:covered-table-cell/>
          <table:table-cell office:value-type="float" office:value="39691.5" table:style-name="ce20">
            <text:p>39691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35:010102:4573</text:p>
          </table:table-cell>
          <table:covered-table-cell/>
          <table:table-cell office:value-type="float" office:value="190723.86" table:style-name="ce20">
            <text:p>190723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35:070101:911</text:p>
          </table:table-cell>
          <table:covered-table-cell/>
          <table:table-cell office:value-type="float" office:value="94023.46" table:style-name="ce20">
            <text:p>94023,4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37:000000:674</text:p>
          </table:table-cell>
          <table:covered-table-cell/>
          <table:table-cell office:value-type="float" office:value="233156.79" table:style-name="ce20">
            <text:p>233156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37:140104:274</text:p>
          </table:table-cell>
          <table:covered-table-cell/>
          <table:table-cell office:value-type="float" office:value="53318.73" table:style-name="ce20">
            <text:p>53318,7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38:020842:35</text:p>
          </table:table-cell>
          <table:covered-table-cell/>
          <table:table-cell office:value-type="float" office:value="401058" table:style-name="ce20">
            <text:p>40105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39:021911:579</text:p>
          </table:table-cell>
          <table:covered-table-cell/>
          <table:table-cell office:value-type="float" office:value="239398.2" table:style-name="ce20">
            <text:p>239398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41:021270:193</text:p>
          </table:table-cell>
          <table:covered-table-cell/>
          <table:table-cell office:value-type="float" office:value="108185.24" table:style-name="ce20">
            <text:p>108185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41:040229:2</text:p>
          </table:table-cell>
          <table:covered-table-cell/>
          <table:table-cell office:value-type="float" office:value="172265.78" table:style-name="ce20">
            <text:p>172265,7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42:010202:1858</text:p>
          </table:table-cell>
          <table:covered-table-cell/>
          <table:table-cell office:value-type="float" office:value="36.18" table:style-name="ce20">
            <text:p>36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42:100201:342</text:p>
          </table:table-cell>
          <table:covered-table-cell/>
          <table:table-cell office:value-type="float" office:value="56941.08" table:style-name="ce20">
            <text:p>56941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43:080005:304</text:p>
          </table:table-cell>
          <table:covered-table-cell/>
          <table:table-cell office:value-type="float" office:value="81215.5" table:style-name="ce20">
            <text:p>81215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43:080109:329</text:p>
          </table:table-cell>
          <table:covered-table-cell/>
          <table:table-cell office:value-type="float" office:value="100164.53" table:style-name="ce20">
            <text:p>100164,5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47:000000:1111</text:p>
          </table:table-cell>
          <table:covered-table-cell/>
          <table:table-cell office:value-type="float" office:value="1512500" table:style-name="ce20">
            <text:p>15125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47:070118:428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47:150105:11</text:p>
          </table:table-cell>
          <table:covered-table-cell/>
          <table:table-cell office:value-type="float" office:value="100188" table:style-name="ce20">
            <text:p>10018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47:150105:76</text:p>
          </table:table-cell>
          <table:covered-table-cell/>
          <table:table-cell office:value-type="float" office:value="86131.92" table:style-name="ce20">
            <text:p>86131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48:020214:494</text:p>
          </table:table-cell>
          <table:covered-table-cell/>
          <table:table-cell office:value-type="float" office:value="211176.72" table:style-name="ce20">
            <text:p>211176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51:060101:1452</text:p>
          </table:table-cell>
          <table:covered-table-cell/>
          <table:table-cell office:value-type="float" office:value="469425.22" table:style-name="ce20">
            <text:p>469425,2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51:090102:1516</text:p>
          </table:table-cell>
          <table:covered-table-cell/>
          <table:table-cell office:value-type="float" office:value="613900.94999999995" table:style-name="ce20">
            <text:p>613900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52:060010:799</text:p>
          </table:table-cell>
          <table:covered-table-cell/>
          <table:table-cell office:value-type="float" office:value="624530" table:style-name="ce20">
            <text:p>62453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54:030307:281</text:p>
          </table:table-cell>
          <table:covered-table-cell/>
          <table:table-cell office:value-type="float" office:value="433214.58" table:style-name="ce20">
            <text:p>433214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54:030310:190</text:p>
          </table:table-cell>
          <table:covered-table-cell/>
          <table:table-cell office:value-type="float" office:value="349690" table:style-name="ce20">
            <text:p>34969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54:030311:2</text:p>
          </table:table-cell>
          <table:covered-table-cell/>
          <table:table-cell office:value-type="float" office:value="238583.95" table:style-name="ce20">
            <text:p>238583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54:030311:3</text:p>
          </table:table-cell>
          <table:covered-table-cell/>
          <table:table-cell office:value-type="float" office:value="142737.1" table:style-name="ce20">
            <text:p>142737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54:030313:304</text:p>
          </table:table-cell>
          <table:covered-table-cell/>
          <table:table-cell office:value-type="float" office:value="256538.95" table:style-name="ce20">
            <text:p>256538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54:030313:698</text:p>
          </table:table-cell>
          <table:covered-table-cell/>
          <table:table-cell office:value-type="float" office:value="164513.25" table:style-name="ce20">
            <text:p>164513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54:030313:699</text:p>
          </table:table-cell>
          <table:covered-table-cell/>
          <table:table-cell office:value-type="float" office:value="61195.75" table:style-name="ce20">
            <text:p>61195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54:030314:87</text:p>
          </table:table-cell>
          <table:covered-table-cell/>
          <table:table-cell office:value-type="float" office:value="30307.200000000001" table:style-name="ce20">
            <text:p>30307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54:030315:67</text:p>
          </table:table-cell>
          <table:covered-table-cell/>
          <table:table-cell office:value-type="float" office:value="220131.1" table:style-name="ce20">
            <text:p>220131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54:030316:13</text:p>
          </table:table-cell>
          <table:covered-table-cell/>
          <table:table-cell office:value-type="float" office:value="238266.05" table:style-name="ce20">
            <text:p>238266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54:030316:15</text:p>
          </table:table-cell>
          <table:covered-table-cell/>
          <table:table-cell office:value-type="float" office:value="171983.9" table:style-name="ce20">
            <text:p>171983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54:030316:157</text:p>
          </table:table-cell>
          <table:covered-table-cell/>
          <table:table-cell office:value-type="float" office:value="158950" table:style-name="ce20">
            <text:p>15895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54:030316:17</text:p>
          </table:table-cell>
          <table:covered-table-cell/>
          <table:table-cell office:value-type="float" office:value="374168.3" table:style-name="ce20">
            <text:p>374168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54:030316:40</text:p>
          </table:table-cell>
          <table:covered-table-cell/>
          <table:table-cell office:value-type="float" office:value="163718.5" table:style-name="ce20">
            <text:p>163718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54:030316:50</text:p>
          </table:table-cell>
          <table:covered-table-cell/>
          <table:table-cell office:value-type="float" office:value="228411.15" table:style-name="ce20">
            <text:p>228411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54:030316:58</text:p>
          </table:table-cell>
          <table:covered-table-cell/>
          <table:table-cell office:value-type="float" office:value="286427.90000000002" table:style-name="ce20">
            <text:p>286427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54:030316:7</text:p>
          </table:table-cell>
          <table:covered-table-cell/>
          <table:table-cell office:value-type="float" office:value="209972.95" table:style-name="ce20">
            <text:p>209972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54:030317:6</text:p>
          </table:table-cell>
          <table:covered-table-cell/>
          <table:table-cell office:value-type="float" office:value="346531.92" table:style-name="ce20">
            <text:p>346531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54:030318:2</text:p>
          </table:table-cell>
          <table:covered-table-cell/>
          <table:table-cell office:value-type="float" office:value="465087.7" table:style-name="ce20">
            <text:p>465087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54:030318:3</text:p>
          </table:table-cell>
          <table:covered-table-cell/>
          <table:table-cell office:value-type="float" office:value="217174.32" table:style-name="ce20">
            <text:p>217174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54:030318:6</text:p>
          </table:table-cell>
          <table:covered-table-cell/>
          <table:table-cell office:value-type="float" office:value="78521.3" table:style-name="ce20">
            <text:p>78521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54:030318:9</text:p>
          </table:table-cell>
          <table:covered-table-cell/>
          <table:table-cell office:value-type="float" office:value="186244.8" table:style-name="ce20">
            <text:p>18624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54:040101:100</text:p>
          </table:table-cell>
          <table:covered-table-cell/>
          <table:table-cell office:value-type="float" office:value="62875842.759999998" table:style-name="ce20">
            <text:p>62875842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54:040101:1494</text:p>
          </table:table-cell>
          <table:covered-table-cell/>
          <table:table-cell office:value-type="float" office:value="522709.73" table:style-name="ce20">
            <text:p>522709,7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55:010201:243</text:p>
          </table:table-cell>
          <table:covered-table-cell/>
          <table:table-cell office:value-type="float" office:value="84500" table:style-name="ce20">
            <text:p>845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56:030002:2173</text:p>
          </table:table-cell>
          <table:covered-table-cell/>
          <table:table-cell office:value-type="float" office:value="676256.94" table:style-name="ce20">
            <text:p>676256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56:030002:2174</text:p>
          </table:table-cell>
          <table:covered-table-cell/>
          <table:table-cell office:value-type="float" office:value="208985.76" table:style-name="ce20">
            <text:p>208985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56:030002:2197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56:030002:2198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56:050001:1446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56:050001:481</text:p>
          </table:table-cell>
          <table:covered-table-cell/>
          <table:table-cell office:value-type="float" office:value="18979495.5" table:style-name="ce20">
            <text:p>18979495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9843868.599999994" table:style-name="ce20">
            <text:p>6984386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57:030201:2848</text:p>
          </table:table-cell>
          <table:covered-table-cell/>
          <table:table-cell office:value-type="float" office:value="436729.45" table:style-name="ce20">
            <text:p>436729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0:190402:198</text:p>
          </table:table-cell>
          <table:covered-table-cell/>
          <table:table-cell office:value-type="float" office:value="1991812.62" table:style-name="ce20">
            <text:p>1991812,6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0:190402:199</text:p>
          </table:table-cell>
          <table:covered-table-cell/>
          <table:table-cell office:value-type="float" office:value="547123.31999999995" table:style-name="ce20">
            <text:p>547123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0:190402:200</text:p>
          </table:table-cell>
          <table:covered-table-cell/>
          <table:table-cell office:value-type="float" office:value="272473.84000000003" table:style-name="ce20">
            <text:p>272473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0:190402:424</text:p>
          </table:table-cell>
          <table:covered-table-cell/>
          <table:table-cell office:value-type="float" office:value="392570.04" table:style-name="ce20">
            <text:p>392570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0:190402:425</text:p>
          </table:table-cell>
          <table:covered-table-cell/>
          <table:table-cell office:value-type="float" office:value="1442072.18" table:style-name="ce20">
            <text:p>1442072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0:190402:426</text:p>
          </table:table-cell>
          <table:covered-table-cell/>
          <table:table-cell office:value-type="float" office:value="196197.82" table:style-name="ce20">
            <text:p>196197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0:190501:204</text:p>
          </table:table-cell>
          <table:covered-table-cell/>
          <table:table-cell office:value-type="float" office:value="817443.32" table:style-name="ce20">
            <text:p>817443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0:190501:421</text:p>
          </table:table-cell>
          <table:covered-table-cell/>
          <table:table-cell office:value-type="float" office:value="588652.31999999995" table:style-name="ce20">
            <text:p>588652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0:190602:23</text:p>
          </table:table-cell>
          <table:covered-table-cell/>
          <table:table-cell office:value-type="float" office:value="1310029.58" table:style-name="ce20">
            <text:p>1310029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0:190602:239</text:p>
          </table:table-cell>
          <table:covered-table-cell/>
          <table:table-cell office:value-type="float" office:value="939974.58" table:style-name="ce20">
            <text:p>939974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1:021002:578</text:p>
          </table:table-cell>
          <table:covered-table-cell/>
          <table:table-cell office:value-type="float" office:value="426477.81" table:style-name="ce20">
            <text:p>426477,8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1:021002:579</text:p>
          </table:table-cell>
          <table:covered-table-cell/>
          <table:table-cell office:value-type="float" office:value="426528.3" table:style-name="ce20">
            <text:p>426528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1:021002:580</text:p>
          </table:table-cell>
          <table:covered-table-cell/>
          <table:table-cell office:value-type="float" office:value="426528.3" table:style-name="ce20">
            <text:p>426528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1:021038:455</text:p>
          </table:table-cell>
          <table:covered-table-cell/>
          <table:table-cell office:value-type="float" office:value="70433.64" table:style-name="ce20">
            <text:p>70433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1:021038:456</text:p>
          </table:table-cell>
          <table:covered-table-cell/>
          <table:table-cell office:value-type="float" office:value="82065.119999999995" table:style-name="ce20">
            <text:p>82065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1:021201:567</text:p>
          </table:table-cell>
          <table:covered-table-cell/>
          <table:table-cell office:value-type="float" office:value="51022.98" table:style-name="ce20">
            <text:p>51022,9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21201:568</text:p>
          </table:table-cell>
          <table:covered-table-cell/>
          <table:table-cell office:value-type="float" office:value="70204.639999999999" table:style-name="ce20">
            <text:p>70204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41301:1091</text:p>
          </table:table-cell>
          <table:covered-table-cell/>
          <table:table-cell office:value-type="float" office:value="73865.22" table:style-name="ce20">
            <text:p>73865,2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767546.18" table:style-name="ce20">
            <text:p>16767546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50403:791</text:p>
          </table:table-cell>
          <table:covered-table-cell/>
          <table:table-cell office:value-type="float" office:value="345579.32" table:style-name="ce20">
            <text:p>345579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51401:1092</text:p>
          </table:table-cell>
          <table:covered-table-cell/>
          <table:table-cell office:value-type="float" office:value="60790.14" table:style-name="ce20">
            <text:p>60790,1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501631.26" table:style-name="ce20">
            <text:p>14501631,2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2:020218:618</text:p>
          </table:table-cell>
          <table:covered-table-cell/>
          <table:table-cell office:value-type="float" office:value="32948.400000000001" table:style-name="ce20">
            <text:p>32948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2:020218:619</text:p>
          </table:table-cell>
          <table:covered-table-cell/>
          <table:table-cell office:value-type="float" office:value="27457" table:style-name="ce20">
            <text:p>2745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2:030806:10</text:p>
          </table:table-cell>
          <table:covered-table-cell/>
          <table:table-cell office:value-type="float" office:value="130349.2" table:style-name="ce20">
            <text:p>13034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10220:523</text:p>
          </table:table-cell>
          <table:covered-table-cell/>
          <table:table-cell office:value-type="float" office:value="46238.94" table:style-name="ce20">
            <text:p>46238,9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10223:24</text:p>
          </table:table-cell>
          <table:covered-table-cell/>
          <table:table-cell office:value-type="float" office:value="8175711.5999999996" table:style-name="ce20">
            <text:p>8175711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20411:430</text:p>
          </table:table-cell>
          <table:covered-table-cell/>
          <table:table-cell office:value-type="float" office:value="343033.79" table:style-name="ce20">
            <text:p>343033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30313:190</text:p>
          </table:table-cell>
          <table:covered-table-cell/>
          <table:table-cell office:value-type="float" office:value="4482567.8499999996" table:style-name="ce20">
            <text:p>4482567,8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50120:20</text:p>
          </table:table-cell>
          <table:covered-table-cell/>
          <table:table-cell office:value-type="float" office:value="1865594.04" table:style-name="ce20">
            <text:p>1865594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50415:12</text:p>
          </table:table-cell>
          <table:covered-table-cell/>
          <table:table-cell office:value-type="float" office:value="609695.81999999995" table:style-name="ce20">
            <text:p>609695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50615:673</text:p>
          </table:table-cell>
          <table:covered-table-cell/>
          <table:table-cell office:value-type="float" office:value="1431391.5" table:style-name="ce20">
            <text:p>1431391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4:010301:133</text:p>
          </table:table-cell>
          <table:covered-table-cell/>
          <table:table-cell office:value-type="float" office:value="66487571.149999999" table:style-name="ce20">
            <text:p>66487571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4:010301:469</text:p>
          </table:table-cell>
          <table:covered-table-cell/>
          <table:table-cell office:value-type="float" office:value="4886502.0999999996" table:style-name="ce20">
            <text:p>4886502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5:010123:422</text:p>
          </table:table-cell>
          <table:covered-table-cell/>
          <table:table-cell office:value-type="float" office:value="415885.34" table:style-name="ce20">
            <text:p>415885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5:014312:3</text:p>
          </table:table-cell>
          <table:covered-table-cell/>
          <table:table-cell office:value-type="float" office:value="102187.76" table:style-name="ce20">
            <text:p>102187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5:014322:8</text:p>
          </table:table-cell>
          <table:covered-table-cell/>
          <table:table-cell office:value-type="float" office:value="240001.25" table:style-name="ce20">
            <text:p>240001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5:017222:359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5:017222:8</text:p>
          </table:table-cell>
          <table:covered-table-cell/>
          <table:table-cell office:value-type="float" office:value="10607370.83" table:style-name="ce20">
            <text:p>10607370,8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5:017451:15</text:p>
          </table:table-cell>
          <table:covered-table-cell/>
          <table:table-cell office:value-type="float" office:value="341055" table:style-name="ce20">
            <text:p>34105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5:017606:236</text:p>
          </table:table-cell>
          <table:covered-table-cell/>
          <table:table-cell office:value-type="float" office:value="180354.37" table:style-name="ce20">
            <text:p>180354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5:017606:237</text:p>
          </table:table-cell>
          <table:covered-table-cell/>
          <table:table-cell office:value-type="float" office:value="148836.29999999999" table:style-name="ce20">
            <text:p>148836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5:017652:30</text:p>
          </table:table-cell>
          <table:covered-table-cell/>
          <table:table-cell office:value-type="float" office:value="324938.25" table:style-name="ce20">
            <text:p>324938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6:070601:24</text:p>
          </table:table-cell>
          <table:covered-table-cell/>
          <table:table-cell office:value-type="float" office:value="165876.20000000001" table:style-name="ce20">
            <text:p>165876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8:010611:814</text:p>
          </table:table-cell>
          <table:covered-table-cell/>
          <table:table-cell office:value-type="float" office:value="48782.21" table:style-name="ce20">
            <text:p>48782,2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8:010647:18</text:p>
          </table:table-cell>
          <table:covered-table-cell/>
          <table:table-cell office:value-type="float" office:value="93271.25" table:style-name="ce20">
            <text:p>93271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8:010912:475</text:p>
          </table:table-cell>
          <table:covered-table-cell/>
          <table:table-cell office:value-type="float" office:value="37362" table:style-name="ce20">
            <text:p>3736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8:020408:349</text:p>
          </table:table-cell>
          <table:covered-table-cell/>
          <table:table-cell office:value-type="float" office:value="66474.720000000001" table:style-name="ce20">
            <text:p>66474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9:020341:1242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70:020404:1120</text:p>
          </table:table-cell>
          <table:covered-table-cell/>
          <table:table-cell office:value-type="float" office:value="5289579.2" table:style-name="ce20">
            <text:p>528957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70:030303:847</text:p>
          </table:table-cell>
          <table:covered-table-cell/>
          <table:table-cell office:value-type="float" office:value="43009.5" table:style-name="ce20">
            <text:p>43009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71:010204:14</text:p>
          </table:table-cell>
          <table:covered-table-cell/>
          <table:table-cell office:value-type="float" office:value="210305.1" table:style-name="ce20">
            <text:p>210305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21">
            <text:p>448</text:p>
          </table:table-cell>
          <table:table-cell office:value-type="string" table:number-columns-spanned="2" table:number-rows-spanned="1" table:style-name="ce2">
            <text:p>22:72:010309:217</text:p>
          </table:table-cell>
          <table:covered-table-cell/>
          <table:table-cell office:value-type="float" office:value="11536.82" table:style-name="ce22">
            <text:p>11536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4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40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2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4000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40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4000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4000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4000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400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400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400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4000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4000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4000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3:0107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3:010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9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54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550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60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4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4:05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4:0601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505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505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6005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600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62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62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62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62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62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62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4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6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7001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0:05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2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2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6:0203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206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6:0301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3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3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11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11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11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7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1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9:04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9:04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0:0701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108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108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108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2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2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308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107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11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11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05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208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216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16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08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15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315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315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315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3155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33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33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332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32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32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32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3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7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7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7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26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38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38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38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384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4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4:0103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5:01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6:33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6:33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7:09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9:02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9:0219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9:0317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9:0317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9:0317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9:033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0:02033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0:0203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10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116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1:0401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4:1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4:1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4:1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4:17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5:01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6:03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6:070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3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50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5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5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901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8:02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8:03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8:0403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9:02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9:03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9:03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0:03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0:07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0:0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0:0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1:03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1:11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1:11024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1:1102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1:12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2:0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2: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3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4:02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4:0303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4:0303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4:03031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4:04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4:04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4:0406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6:02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6:03001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6:080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6:08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7:02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8: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8:02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8:020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8:02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8:03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8:03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8:03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8:04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8:04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8:04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8:04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8:04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8:04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8:04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8:05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8:05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8:06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8:07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8:08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8:08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8:08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8:08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8:080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8:0803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0:0605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0:1501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1:01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1:0108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1:01104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214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215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503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503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506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50601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2:0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2:01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2:0202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2:0205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22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21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4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4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43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2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5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502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2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5024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2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4:0108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4:011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4:0119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4:0136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4:02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4:02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4:02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01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1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17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43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77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2032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204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301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3013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1:0109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1:0109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3" table:number-rows-spanned="1" table:style-name="ce2">
            <text:p>22:71:0109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63FB5D8A375796BDD27D388216DC6305F1E12ADBBF8FB5FA0C3B061B87EADCC2E0C299E1C549D2FE4A96B5FE0F424A5A30D71F29D1FAD4E29EDEBA4497AC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08T06:44:22Z</meta:creation-date>
    <dc:date>2023-11-08T06:44:22Z</dc:date>
  </office:meta>
</office:document-meta>
</file>